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11e" officeooo:paragraph-rsid="000c411e"/>
    </style:style>
    <style:style style:name="P2" style:family="paragraph" style:parent-style-name="Standard">
      <style:text-properties officeooo:rsid="000c411e" officeooo:paragraph-rsid="001361f7"/>
    </style:style>
    <style:style style:name="T1" style:family="text">
      <style:text-properties officeooo:rsid="000e2f37"/>
    </style:style>
    <style:style style:name="T2" style:family="text">
      <style:text-properties officeooo:rsid="000ed19d"/>
    </style:style>
    <style:style style:name="T3" style:family="text">
      <style:text-properties officeooo:rsid="001037e7"/>
    </style:style>
    <style:style style:name="T4" style:family="text">
      <style:text-properties officeooo:rsid="001046a7"/>
    </style:style>
    <style:style style:name="T5" style:family="text">
      <style:text-properties officeooo:rsid="00106d2f"/>
    </style:style>
    <style:style style:name="T6" style:family="text">
      <style:text-properties officeooo:rsid="0010bb62"/>
    </style:style>
    <style:style style:name="T7" style:family="text">
      <style:text-properties officeooo:rsid="001361f7"/>
    </style:style>
    <style:style style:name="T8" style:family="text">
      <style:text-properties officeooo:rsid="001447fa"/>
    </style:style>
    <style:style style:name="T9" style:family="text">
      <style:text-properties officeooo:rsid="00162dad"/>
    </style:style>
    <style:style style:name="T10" style:family="text">
      <style:text-properties officeooo:rsid="00166ca6"/>
    </style:style>
    <style:style style:name="T11" style:family="text">
      <style:text-properties officeooo:rsid="00177452"/>
    </style:style>
    <style:style style:name="T12" style:family="text">
      <style:text-properties officeooo:rsid="001919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s vaelsi <text:span text:style-name="T6">helleasuun pukeutuneena</text:span> lumisessa aarnimetsässä. Korppilauma raakkui yläpuolella <text:span text:style-name="T3">seuraten</text:span> miehen <text:span text:style-name="T4">rämpimistä</text:span>. <text:span text:style-name="T4">M</text:span>iehellä oli <text:span text:style-name="T4">kädessään </text:span>pääsylippu, <text:span text:style-name="T3">jonka hän oli saanut pitkospuiden vieressä talvipilkillä olleelta piccololta</text:span>.</text:p>
      <text:p text:style-name="P1"/>
      <text:p text:style-name="P2">Mies saapui suon reunaan. <text:span text:style-name="T2">Suolla</text:span> oli jäi<text:span text:style-name="T3">nen</text:span> katsomo <text:span text:style-name="T7">ja</text:span> <text:span text:style-name="T3">lumiveistokset</text:span> <text:span text:style-name="T3">istuimina</text:span>. <text:span text:style-name="T7">M</text:span>ie<text:span text:style-name="T7">hen</text:span> istuutu<text:span text:style-name="T7">essa</text:span> korppien r<text:span text:style-name="T4">aakkuminen</text:span> muutt<text:span text:style-name="T6">u</text:span>i itämaiseksi tanssi<text:span text:style-name="T4">musiikiksi</text:span>. </text:p>
      <text:p text:style-name="P2"/>
      <text:p text:style-name="P2">Suon silmäkkeistä nous<text:span text:style-name="T4">i</text:span> eroottis<text:span text:style-name="T4">ia</text:span> tanssij<text:span text:style-name="T4">oita</text:span>. Y<text:span text:style-name="T3">hdellä heistä oli</text:span> sylissään <text:span text:style-name="T2">valtava</text:span> lohikäärmehedelmä. Nyt mies <text:span text:style-name="T6">innostui</text:span>. Lohikäärmehedelmä on hänen intohimonsa. </text:p>
      <text:p text:style-name="P1"/>
      <text:p text:style-name="P1">Mies iski hampaansa hedelmä<text:span text:style-name="T9">lihaan</text:span>. Hän söi <text:span text:style-name="T11">intohimoisesti</text:span>, <text:span text:style-name="T12">nautti</text:span>. <text:span text:style-name="T9">H</text:span>änen kasvo<text:span text:style-name="T6">illaan valui</text:span> lohikäärmehedelmän mehua.</text:p>
      <text:p text:style-name="P1"/>
      <text:p text:style-name="P1"><text:span text:style-name="T5">Mies</text:span> tunsi <text:span text:style-name="T1">olonsa huononevan nopeasti</text:span>. <text:span text:style-name="T5">Hän</text:span> heräsi ja ehti <text:span text:style-name="T5">viime hetkellä</text:span> kylpyhuoneeseen ennenkuin hänen mahan<text:span text:style-name="T1">sa</text:span> pyörähti ympäri.</text:p>
      <text:p text:style-name="P1"/>
      <text:p text:style-name="P1">Lehtori Huuhtisen Thaimaan matkan ensimmäinen yö on kääntynyt päiväk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2:02:12.556000000</meta:creation-date>
    <dc:date>2020-02-12T10:13:04.487000000</dc:date>
    <meta:editing-duration>P2DT21H32M37S</meta:editing-duration>
    <meta:editing-cycles>1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100" meta:character-count="871" meta:non-whitespace-character-count="775"/>
  </office:meta>
</office:document-meta>
</file>